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Scada" svg:font-family="Scada, Arial, Helvetica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2pt" officeooo:rsid="00186c17" officeooo:paragraph-rsid="00186c17" style:font-size-asian="12pt" style:font-size-complex="12pt"/>
    </style:style>
    <style:style style:name="P2" style:family="paragraph" style:parent-style-name="Text_20_body" style:list-style-name="L6">
      <style:text-properties fo:font-weight="bold" officeooo:paragraph-rsid="00186c17" style:font-weight-asian="bold" style:font-weight-complex="bold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text-properties fo:color="#000000" style:font-name="Times New Roman1" fo:font-size="12pt" officeooo:paragraph-rsid="00186c17" style:font-size-asian="12pt" style:font-size-complex="12pt"/>
    </style:style>
    <style:style style:name="P5" style:family="paragraph" style:parent-style-name="Text_20_body">
      <style:text-properties fo:color="#000000" style:font-name="Times New Roman1" fo:font-size="12pt" officeooo:rsid="00186c17" officeooo:paragraph-rsid="00186c17" style:font-size-asian="12pt" style:font-size-complex="12pt"/>
    </style:style>
    <style:style style:name="P6" style:family="paragraph" style:parent-style-name="Text_20_body">
      <style:paragraph-properties fo:line-height="107%"/>
      <style:text-properties fo:color="#000000" style:font-name="Times New Roman1" fo:font-size="12pt" style:font-size-asian="12pt" style:font-size-complex="12pt"/>
    </style:style>
    <style:style style:name="P7" style:family="paragraph" style:parent-style-name="Text_20_body">
      <style:text-properties fo:color="#000000" style:font-name="Times New Roman1" fo:font-size="12pt" officeooo:rsid="0019bb16" officeooo:paragraph-rsid="0019bb16" style:font-size-asian="12pt" style:font-size-complex="12pt"/>
    </style:style>
    <style:style style:name="P8" style:family="paragraph" style:parent-style-name="Text_20_body">
      <style:paragraph-properties fo:line-height="107%"/>
      <style:text-properties fo:color="#000000" style:font-name="Times New Roman1" fo:font-size="12pt" fo:font-weight="bold" style:font-size-asian="12pt" style:font-size-complex="12pt"/>
    </style:style>
    <style:style style:name="P9" style:family="paragraph" style:parent-style-name="Text_20_body">
      <style:text-properties fo:color="#000000" style:font-name="Times New Roman1" fo:font-size="12pt" fo:font-weight="normal" officeooo:rsid="00186c17" officeooo:paragraph-rsid="00186c17" style:font-size-asian="12pt" style:font-weight-asian="normal" style:font-size-complex="12pt" style:font-weight-complex="normal"/>
    </style:style>
    <style:style style:name="P10" style:family="paragraph" style:parent-style-name="Text_20_body">
      <style:text-properties officeooo:rsid="0019bb16" officeooo:paragraph-rsid="0019bb16"/>
    </style:style>
    <style:style style:name="P11" style:family="paragraph" style:parent-style-name="Text_20_body" style:list-style-name="L2">
      <style:text-properties officeooo:paragraph-rsid="0019bb16"/>
    </style:style>
    <style:style style:name="P12" style:family="paragraph" style:parent-style-name="Text_20_body" style:list-style-name="L3">
      <style:text-properties officeooo:paragraph-rsid="0019bb16"/>
    </style:style>
    <style:style style:name="P13" style:family="paragraph" style:parent-style-name="Text_20_body" style:list-style-name="L4">
      <style:text-properties officeooo:paragraph-rsid="0019bb16"/>
    </style:style>
    <style:style style:name="P14" style:family="paragraph" style:parent-style-name="Text_20_body" style:list-style-name="L5">
      <style:text-properties officeooo:paragraph-rsid="0019bb16"/>
    </style:style>
    <style:style style:name="P15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7">
      <style:paragraph-properties fo:margin-top="0.159cm" fo:margin-bottom="0cm" loext:contextual-spacing="false" fo:line-height="150%" fo:orphans="2" fo:widows="2"/>
      <style:text-properties officeooo:paragraph-rsid="00186c17"/>
    </style:style>
    <style:style style:name="P17" style:family="paragraph" style:parent-style-name="Text_20_body">
      <style:paragraph-properties fo:margin-top="0.159cm" fo:margin-bottom="0cm" loext:contextual-spacing="false" fo:line-height="150%" fo:orphans="2" fo:widows="2"/>
      <style:text-properties officeooo:rsid="001b7893" officeooo:paragraph-rsid="001b7893"/>
    </style:style>
    <style:style style:name="T1" style:family="text">
      <style:text-properties officeooo:rsid="00186c17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fo:font-size="12pt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fo:color="#000000" style:font-name="Times New Roman1" fo:font-weight="bold" style:font-weight-asian="bold" style:font-weight-complex="bold"/>
    </style:style>
    <style:style style:name="T11" style:family="text">
      <style:text-properties fo:color="#000000" style:font-name="Times New Roman1" fo:font-weight="normal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1" style:font-weight-asian="bold" style:font-weight-complex="bold"/>
    </style:style>
    <style:style style:name="T14" style:family="text">
      <style:text-properties fo:color="#000000" style:font-name="Times New Roman1" fo:font-size="12pt" fo:font-weight="bold" style:font-size-asian="12pt" style:font-size-complex="12pt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officeooo:rsid="0019bb16" style:font-size-asian="12pt" style:font-size-complex="12pt"/>
    </style:style>
    <style:style style:name="T17" style:family="text">
      <style:text-properties fo:color="#000000" style:font-name="Times New Roman1" fo:font-size="12pt" officeooo:rsid="00186c17" style:font-size-asian="12pt" style:font-size-complex="12pt"/>
    </style:style>
    <style:style style:name="T18" style:family="text">
      <style:text-properties fo:font-variant="normal" fo:text-transform="none" fo:color="#777777" style:font-name="inherit" fo:font-size="11.25pt" fo:letter-spacing="normal" fo:font-style="normal" fo:font-weight="normal"/>
    </style:style>
    <style:style style:name="T19" style:family="text">
      <style:text-properties fo:font-variant="normal" fo:text-transform="none" fo:color="#777777" fo:font-size="11.25pt" fo:letter-spacing="normal" fo:font-style="normal" fo:font-weight="normal"/>
    </style:style>
    <style:style style:name="T20" style:family="text">
      <style:text-properties fo:font-variant="normal" fo:text-transform="none" fo:font-size="11.25pt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bold" officeooo:rsid="0007d51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Times New Roman1" fo:font-size="12pt" fo:letter-spacing="normal" fo:font-style="normal" fo:font-weight="normal" officeooo:rsid="0007d51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officeooo:rsid="0007d510" style:font-size-asian="12pt" style:font-size-complex="12pt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fo:font-weight="normal" officeooo:rsid="0007d510" style:font-size-asian="12pt" style:font-weight-asian="bold" style:font-size-complex="12pt" style:font-weight-complex="bold"/>
    </style:style>
    <style:style style:name="T27" style:family="text">
      <style:text-properties officeooo:rsid="0019bb16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2pt" fo:font-weight="bold"/>
    </style:style>
    <style:style style:name="T30" style:family="text">
      <style:text-properties style:font-name="Times New Roman1" fo:font-size="12pt" fo:font-weight="bold" style:font-size-asian="12pt" style:font-size-complex="12pt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style:font-name="Times New Roman1" fo:font-weight="bold"/>
    </style:style>
    <style:style style:name="T33" style:family="text">
      <style:text-properties style:font-name="Times New Roman1" fo:font-weight="bold" style:font-weight-asian="bold" style:font-weight-complex="bold"/>
    </style:style>
    <style:style style:name="T34" style:family="text">
      <style:text-properties style:font-name="Times New Roman1" fo:font-weight="normal"/>
    </style:style>
    <style:style style:name="T35" style:family="text">
      <style:text-properties style:font-name="Times New Roman1" fo:font-weight="normal" style:font-weight-asian="normal" style:font-weight-complex="normal"/>
    </style:style>
    <style:style style:name="T36" style:family="text">
      <style:text-properties style:font-name="Times New Roman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edziałek 31.01.2022r.</text:p>
      <text:p text:style-name="P5"/>
      <text:p text:style-name="P5"><text:s/><text:span text:style-name="T4">Witam serdecznie wszystkie przedszkolaki i ich rodziców!!!!</text:span></text:p>
      <text:p text:style-name="P6">Zaczynamy dzisiaj nową tematykę dotyczącą <text:span text:style-name="T1">teatru.</text:span></text:p>
      <text:p text:style-name="P8">PROPONOWANE AKTYWNO<text:span text:style-name="T1">Ś</text:span>CI!!!</text:p>
      <text:p text:style-name="P9">1. Powitanie piosenką (poniżej przesyłam link do piosenki)</text:p>
      <text:p text:style-name="P3"><text:a xlink:type="simple" xlink:href="https://youtu.be/yk4mDRC6kK8" text:style-name="Internet_20_link" text:visited-style-name="Visited_20_Internet_20_Link"><text:span text:style-name="T14">https://youtu.be/yk4mDRC6kK8</text:span></text:a><text:span text:style-name="T15"> </text:span></text:p>
      <text:p text:style-name="P4"><text:span text:style-name="T27">2.. </text:span><text:span text:style-name="T21">Oglądanie skrzyni z rekwizytami. Rodzic gromadzi rzeczy z rekwizytami teatralnymi np, kapelusz, korona, pantofelek, groch itp. Dziecko wybiera po jednym rekwizycie i omawia go, rodzic zadaje pytania np. z jakiej to bajki, do czego to służy.</text:span></text:p>
      <text:list xml:id="list4923406335391460109" text:style-name="L1">
        <text:list-header>
          <text:p text:style-name="P15"><text:span text:style-name="T27">3.</text:span> <text:s/>Ćwiczenia logopedyczne – Słodkie usta. Rodzic daje dziecku lusterko. Smaruje usta dziecka czymś słodkim, po czym dziecko wykonuje czynności prosi aby oblizały się jak Kubuś Puchatek, starając się jak najdalej sięgnąć językiem w stronę nosa.</text:p>
        </text:list-header>
      </text:list>
      <text:p text:style-name="P7">4. Teatrzyk kukiełkowy Śpiąca królewna</text:p>
      <text:p text:style-name="P10"><text:a xlink:type="simple" xlink:href="https://www.youtube.com/watchv=ByxosM9KnpU" text:style-name="Internet_20_link" text:visited-style-name="Visited_20_Internet_20_Link"><text:span text:style-name="T15">https://www.youtube.com/watchv=ByxosM9KnpU</text:span></text:a></text:p>
      <text:p text:style-name="P7">4. Ćwiczenia słownikowe – W teatrze. Rodzic wyjaśnia pytania.</text:p>
      <text:list xml:id="list37920830508687216" text:style-name="L2">
        <text:list-item>
          <text:p text:style-name="P11"><text:span text:style-name="T16">Co to jest scena w teatrze?</text:span></text:p>
        </text:list-item>
      </text:list>
      <text:list xml:id="list6611231918897013169" text:style-name="L3">
        <text:list-item>
          <text:p text:style-name="P12"><text:span text:style-name="T16">Po co w teatrze jest kurtyna?</text:span></text:p>
        </text:list-item>
      </text:list>
      <text:list xml:id="list1736015564265542229" text:style-name="L4">
        <text:list-item>
          <text:p text:style-name="P13"><text:span text:style-name="T16">Kto to jest aktor?</text:span></text:p>
        </text:list-item>
      </text:list>
      <text:list xml:id="list7919121748710024908" text:style-name="L5">
        <text:list-item>
          <text:p text:style-name="P14"><text:span text:style-name="T16">Co robi reżyser?</text:span></text:p>
        </text:list-item>
        <text:list-item>
          <text:p text:style-name="P14"><text:span text:style-name="T16">Kto przygotowuje przebrania kostiumy dla aktorów?</text:span></text:p>
        </text:list-item>
        <text:list-item>
          <text:p text:style-name="P14"><text:span text:style-name="T16">Czy muzyka jest ważna w przedstawieniu?</text:span></text:p>
        </text:list-item>
        <text:list-item>
          <text:p text:style-name="P14"><text:span text:style-name="T16">Kto ją tworzy (komponuje)?</text:span></text:p>
        </text:list-item>
        <text:list-item>
          <text:p text:style-name="P14"><text:span text:style-name="T16">Co robi oświetleniowiec?</text:span></text:p>
        </text:list-item>
        <text:list-item>
          <text:p text:style-name="P14"><text:span text:style-name="T16">W jaki sposób widzowie nagradzają występy aktorów?</text:span></text:p>
        </text:list-item>
        <text:list-item>
          <text:p text:style-name="P14"><text:span text:style-name="T16">Kto przygotowuje dekoracje do przedstawienia?</text:span></text:p>
        </text:list-item>
      </text:list>
      <text:p text:style-name="P7">5. Teatr – rodzaje teatru, lalki teatralne.</text:p>
      <text:p text:style-name="P7">https://www.youtube.com/watch?v=EzCWzeIYJZY</text:p>
      <text:p text:style-name="P5"><text:span text:style-name="T27">6. </text:span>Każdy Ci to powie, że ruch to zdrowie, a więc czas na zabawy ruchowe, więc drogi Rodzicu wskakuj z dzieckiem w wygodny strój i bawcie się dobrze:)</text:p>
      <text:list xml:id="list8725159217101679238" text:style-name="L6">
        <text:list-item>
          <text:p text:style-name="P2"><text:span text:style-name="T17">„Kosmiczna gimnastyka”</text:span></text:p>
        </text:list-item>
      </text:list>
      <text:p text:style-name="P5"><text:s text:c="2"/>Rodzicu recytuj wierszyk i pokazuj czynności, które naśladuje dziecko. Zabawę powtarzamy dwukrotnie.</text:p>
      <text:p text:style-name="P5"><text:soft-page-break/>Prawą nogą wypad w przód- (robimy wykrok prawą nogą)</text:p>
      <text:p text:style-name="P5">i rączkami zawiąż but- <text:s/>(udajemy wiązanie buta)</text:p>
      <text:p text:style-name="P5">Powrót, przysiad, dwa podskoki- (robimy przysiad i dwa podskoki)</text:p>
      <text:p text:style-name="P5">W miejscu bieg i skłon głęboki- <text:s/>(biegniemy chwilę w miejscu i wykonujemy skłon)</text:p>
      <text:p text:style-name="P5">Wymach rączek w tył, do przodu- (wymachujemy rękoma do tyłu i do przodu w skłonie)</text:p>
      <text:p text:style-name="P5">I rannego nie czuć chłodu.</text:p>
      <text:list xml:id="list9152082276648172050" text:style-name="L7">
        <text:list-item>
          <text:p text:style-name="P16"><text:span text:style-name="Strong_20_Emphasis"><text:span text:style-name="T22">„Lustrzane odbicie”</text:span></text:span><text:span text:style-name="Strong_20_Emphasis"><text:span text:style-name="T23">–</text:span></text:span><text:span text:style-name="Strong_20_Emphasis"><text:span text:style-name="T24"> zabawa ćwicząca duże grupy mięśniowe</text:span></text:span><text:span text:style-name="T26">– dzieci z rodzicem stają na przeciw siebie. Jedna osoba z pary wymyśla trzy ruchy, które odwzorowuje drugie, a następnie ma miejsce zamiana ról.</text:span></text:p>
        </text:list-item>
      </text:list>
      <text:p text:style-name="P17"><text:span text:style-name="T26">M</text:span><text:span text:style-name="T25">iłej zabaw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Scada" svg:font-family="Scada, Arial, Helvetica, sans-serif"/>
    <style:font-face style:name="Times New Roman" svg:font-family="'Times New Roman', 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08:32:59.768000000</meta:creation-date>
    <dc:date>2022-01-28T09:10:04.444000000</dc:date>
    <meta:editing-duration>PT2M57S</meta:editing-duration>
    <meta:editing-cycles>1</meta:editing-cycles>
    <meta:document-statistic meta:table-count="0" meta:image-count="0" meta:object-count="0" meta:page-count="2" meta:paragraph-count="34" meta:word-count="313" meta:character-count="2136" meta:non-whitespace-character-count="1859"/>
    <meta:generator>LibreOffice/5.2.2.2$Windows_X86_64 LibreOffice_project/8f96e87c890bf8fa77463cd4b640a2312823f3ad</meta:generator>
  </office:meta>
</office:document-meta>
</file>